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mbertshoeve ong. (nr. 7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augustus 2021 besloten om de beslistermijn voor de aanvraag met zaaknummer OV-2021-0510 voor een omgevingsvergunning op locatie Lambertshoeve ong. (nr. 7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757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7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7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Lambertshoeve ong. (nr. 7) te Veghe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76</meta:user-defined>
    <meta:user-defined meta:name="OVERHEIDop.GmbID/DC.identifier">gmb-2021-287576</meta:user-defined>
    <meta:user-defined meta:name="OVERHEIDop.versieInformatie"/>
  </office:meta>
</office:document-meta>
</file>