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pen dag van de HSV Alkmaar - 18-09-2021 - Vondelstraat 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AA3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ondelstraat 31 Alkmaar:</text:span> het organiseren van een open dag van de HSV Alkmaar op een gedeelte van de wijkboerderij op Vondelstraat 31 op 18-09-2021 </text:p>
            <text:p text:style-name="common-al">Zaaknummer: 0000229823</text:p>
            <text:p text:style-name="common-al">Datum evenement: 18-09-2021 - 18-09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7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13AA31</meta:user-defined>
    <dc:language>nl</dc:language>
    <meta:user-defined meta:name="OVERHEIDop.locatietype/OVERHEIDop.gebiedsmarkering">Adres</meta:user-defined>
    <meta:user-defined meta:name="DC.title">Gemeente Alkmaar - verlening evenementenvergunning - open dag van de HSV Alkmaar - 18-09-2021 - Vondelstraat 31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72</meta:user-defined>
    <meta:user-defined meta:name="OVERHEIDop.GmbID/DC.identifier">gmb-2021-287572</meta:user-defined>
    <meta:user-defined meta:name="OVERHEIDop.versieInformatie"/>
  </office:meta>
</office:document-meta>
</file>