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gweg 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augustus 2021 een aanvraag voor een omgevingsvergunning ontvangen. Dit betreft het transformeren van een voormalig kantoorpand naar 6 duurzame woonstudio's ter plaatse van de Brugweg 1 in Waddinxveen. De aanvraag is geregistreerd onder kenmerk 2021240420.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757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57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57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ugweg 1 in Waddinxveen</meta:user-defined>
    <meta:user-defined meta:name="DCTERMS.W3CDTF/DCTERMS.available">2021-08-25</meta:user-defined>
    <meta:user-defined meta:name="DCTERMS.W3CDTF/OVERHEIDop.jaargang">2021</meta:user-defined>
    <meta:user-defined meta:name="OVERHEIDop.publicationIssue">287571</meta:user-defined>
    <meta:user-defined meta:name="OVERHEIDop.GmbID/DC.identifier">gmb-2021-287571</meta:user-defined>
    <meta:user-defined meta:name="OVERHEIDop.versieInformatie"/>
  </office:meta>
</office:document-meta>
</file>