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6 t/m 8 september 2021 - Mol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2, tijdelijk plaatsen van een hoogwerker van 6 t/m 8 september 2021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96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hoogwerker van 6 t/m 8 september 2021 - Molenstraat 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68</meta:user-defined>
    <meta:user-defined meta:name="OVERHEIDop.GmbID/DC.identifier">gmb-2021-287568</meta:user-defined>
    <meta:user-defined meta:name="OVERHEIDop.versieInformatie"/>
  </office:meta>
</office:document-meta>
</file>