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tijdelijk plaatsen bord i.v.m. kennisgeving voorgenomen bouwopgave (periode 1 jaar), Zwartewaterallee 54 (zaaknummer 0193ESUITE9479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Zwartewaterallee 54 </text:span>– voor het tijdelijk plaatsen van een bord in verband met kennisgeving voorgenomen bouwopgave (periode 1 jaar), verzonden op 2 augustus 2021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5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tijdelijk plaatsen bord i.v.m. kennisgeving voorgenomen bouwopgave (periode 1 jaar), Zwartewaterallee 54 (zaaknummer 0193ESUITE94795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67</meta:user-defined>
    <meta:user-defined meta:name="OVERHEIDop.GmbID/DC.identifier">gmb-2021-287567</meta:user-defined>
    <meta:user-defined meta:name="OVERHEIDop.versieInformatie"/>
  </office:meta>
</office:document-meta>
</file>