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Markenbinnenrun - 12 september 2021 - Bongerdstraat 1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536AL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ongerdstraat 1 Markenbinnen:</text:span> het organiseren van de Markenbinnenrun op 12 september 2021</text:p>
            <text:p text:style-name="common-al">Zaaknummer: 0000217124</text:p>
            <text:p text:style-name="common-al">Datum evenement: 12-09-2021 - 12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36AL1</meta:user-defined>
    <dc:language>nl</dc:language>
    <meta:user-defined meta:name="OVERHEIDop.locatietype/OVERHEIDop.gebiedsmarkering">Adres</meta:user-defined>
    <meta:user-defined meta:name="DC.title">Gemeente Alkmaar - verlening evenementenvergunning - Markenbinnenrun - 12 september 2021 - Bongerdstraat 1, Markenbinn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64</meta:user-defined>
    <meta:user-defined meta:name="OVERHEIDop.GmbID/DC.identifier">gmb-2021-287564</meta:user-defined>
    <meta:user-defined meta:name="OVERHEIDop.versieInformatie"/>
  </office:meta>
</office:document-meta>
</file>