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30 augustus t/m 1 september 2021 - Langestraat 1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33, tijdelijk plaatsen van een container van 30 augustus t/m 1 september 2021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6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09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container van 30 augustus t/m 1 september 2021 - Langestraat 13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62</meta:user-defined>
    <meta:user-defined meta:name="OVERHEIDop.GmbID/DC.identifier">gmb-2021-287562</meta:user-defined>
    <meta:user-defined meta:name="OVERHEIDop.versieInformatie"/>
  </office:meta>
</office:document-meta>
</file>