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container van 20 augustus t/m 20 september 2021 - Koesteeg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Koesteeg 5, tijdelijk plaatsen van een container van 20 augustus t/m 20 september 2021 , 19-08-2021 . Rechtsmiddel: Bezwaar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55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5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5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581</meta:user-defined>
    <dc:language>nl</dc:language>
    <meta:user-defined meta:name="OVERHEIDop.locatietype/OVERHEIDop.gebiedsmarkering">Adres</meta:user-defined>
    <meta:user-defined meta:name="DC.title">Gemeente Amersfoort, Binnenstad - verlening vergunning voor tijdelijk gebruik van de weg - tijdelijk plaatsen van een container van 20 augustus t/m 20 september 2021 - Koesteeg 5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556</meta:user-defined>
    <meta:user-defined meta:name="OVERHEIDop.GmbID/DC.identifier">gmb-2021-287556</meta:user-defined>
    <meta:user-defined meta:name="OVERHEIDop.versieInformatie"/>
  </office:meta>
</office:document-meta>
</file>