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3 augustus t/m 5 september 2021 - Kamp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19, tijdelijk plaatsen van een container van 23 augustus t/m 5 september 2021 , 17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5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99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container van 23 augustus t/m 5 september 2021 - Kamp 19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54</meta:user-defined>
    <meta:user-defined meta:name="OVERHEIDop.GmbID/DC.identifier">gmb-2021-287554</meta:user-defined>
    <meta:user-defined meta:name="OVERHEIDop.versieInformatie"/>
  </office:meta>
</office:document-meta>
</file>