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De Ronde van Oudorp - zondag 22 augustus 2021 - Herenweg 38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start/finish ter hoogte van Herenweg 38:</text:span> het organiseren van De Ronde van Oudorp op zondag 22 augustus 2021</text:p>
            <text:p text:style-name="common-al">Zaaknummer: 0000219714</text:p>
            <text:p text:style-name="common-al">Datum evenement: 22-08-2021 - 22-08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9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55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5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5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19714</meta:user-defined>
    <dc:language>nl</dc:language>
    <meta:user-defined meta:name="OVERHEIDop.locatietype/OVERHEIDop.gebiedsmarkering">Weg</meta:user-defined>
    <meta:user-defined meta:name="DC.title">Gemeente Alkmaar - verlening evenementenvergunning - De Ronde van Oudorp - zondag 22 augustus 2021 - Herenweg 38, Oudorp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552</meta:user-defined>
    <meta:user-defined meta:name="OVERHEIDop.GmbID/DC.identifier">gmb-2021-287552</meta:user-defined>
    <meta:user-defined meta:name="OVERHEIDop.versieInformatie"/>
  </office:meta>
</office:document-meta>
</file>