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ffertsestraa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4</text:p>
            <text:p text:style-name="common-al">Verleend op 22 januari 2021</text:p>
            <text:p text:style-name="common-al">het verbouwen van een schuur tot paardenstal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5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44929/1251160</meta:user-defined>
    <meta:user-defined meta:name="DCTERMS.abstract">Haffertsestraat 29 in Berlicum, het verbouwen van een schuur tot paardenstal</meta:user-defined>
    <dc:language>nl</dc:language>
    <meta:user-defined meta:name="OVERHEID.EPSG28992/DC.spatial">157938.078 408122.589</meta:user-defined>
    <meta:user-defined meta:name="DC.title">Verleende omgevingsvergunning Haffertsestraat 29 in Berlicum</meta:user-defined>
    <meta:user-defined meta:name="OVERHEID.PostcodeHuisnummer/OVERHEIDop.postcodeHuisnummer">5258TZ 29</meta:user-defined>
    <meta:user-defined meta:name="OVERHEIDop.straatnaam">Haffertsestraat</meta:user-defined>
    <meta:user-defined meta:name="OVERHEIDop.woonplaats">Berlicu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55</meta:user-defined>
    <meta:user-defined meta:name="OVERHEIDop.GmbID/DC.identifier">gmb-2021-28755</meta:user-defined>
    <meta:user-defined meta:name="OVERHEIDop.versieInformatie"/>
  </office:meta>
</office:document-meta>
</file>