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carport en het moderniseren van de voor/zijgevel op locatie Vogelven 10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8 augustus 2021 besloten om de beslistermijn voor de aanvraag met zaaknummer Z21-003600 voor het realiseren van een carport en het moderniseren van de voor/zijgevel op locatie Vogelven 10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360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754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4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4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carport en het moderniseren van de voor/zijgevel op locatie Vogelven 10 in Rijsberg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47</meta:user-defined>
    <meta:user-defined meta:name="OVERHEIDop.GmbID/DC.identifier">gmb-2021-287547</meta:user-defined>
    <meta:user-defined meta:name="OVERHEIDop.versieInformatie"/>
  </office:meta>
</office:document-meta>
</file>