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Showman's Fair Alkmaar - Showman's Fair Alkmaar - Alkmaarder 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Cultuurpark de Hout:</text:span> het organiseren van Showman's Fair Alkmaar van 20 t/m 22 augustus 2021 in de Alkmaarder Hout</text:p>
            <text:p text:style-name="common-al">Zaaknummer: 0000198708</text:p>
            <text:p text:style-name="common-al">Datum evenement: 20-08-2021 - 22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708</meta:user-defined>
    <dc:language>nl</dc:language>
    <meta:user-defined meta:name="OVERHEIDop.locatietype/OVERHEIDop.gebiedsmarkering">Adres</meta:user-defined>
    <meta:user-defined meta:name="DC.title">Gemeente Alkmaar - verlening evenementenvergunning - Showman's Fair Alkmaar - Showman's Fair Alkmaar - Alkmaarder Hout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40</meta:user-defined>
    <meta:user-defined meta:name="OVERHEIDop.GmbID/DC.identifier">gmb-2021-287540</meta:user-defined>
    <meta:user-defined meta:name="OVERHEIDop.versieInformatie"/>
  </office:meta>
</office:document-meta>
</file>