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het evenement ‘Koopjesmarkt’ op Marktplein, Kleine Marktstraat en gedeeltelijk Burgemeester Schönfeldplein, Winscho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het evenement ‘Koopjesmarkt’ op Marktplein, Kleine Marktstraat en gedeeltelijk Burgemeester Schönfeldplein, Winschoten op zondag 29 augustus 2021 en zondag 26 septem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753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53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53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2020) en Bijzondere Wetten voor het houden van het evenement ‘Koopjesmarkt’ op Marktplein, Kleine Marktstraat en gedeeltelijk Burgemeester Schönfeldplein, Winschoten</meta:user-defined>
    <meta:user-defined meta:name="DCTERMS.W3CDTF/DCTERMS.available">2021-08-25</meta:user-defined>
    <meta:user-defined meta:name="DCTERMS.W3CDTF/OVERHEIDop.jaargang">2021</meta:user-defined>
    <meta:user-defined meta:name="OVERHEIDop.publicationIssue">287534</meta:user-defined>
    <meta:user-defined meta:name="OVERHEIDop.GmbID/DC.identifier">gmb-2021-287534</meta:user-defined>
    <meta:user-defined meta:name="OVERHEIDop.versieInformatie"/>
  </office:meta>
</office:document-meta>
</file>