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ddenweg 10, 2020-08901, plaatsen van overkapping voor stallen van fietsen op voorerf, ontheffing handelen in strijd met regels ruimtelijke ordening, verzonden 26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0.581 490525.711</meta:user-defined>
    <meta:user-defined meta:name="DC.title">Haarlem, geweigerde omgevingsvergunning Middenweg 10, 2020-08901, plaatsen van overkapping voor stallen van fietsen op voorerf, ontheffing handelen in strijd met regels ruimtelijke ordening, verzonden 26 januari 2021</meta:user-defined>
    <meta:user-defined meta:name="OVERHEID.PostcodeHuisnummer/OVERHEIDop.postcodeHuisnummer">2023MD 10</meta:user-defined>
    <meta:user-defined meta:name="OVERHEIDop.straatnaam">Middenweg</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753</meta:user-defined>
    <meta:user-defined meta:name="OVERHEIDop.GmbID/DC.identifier">gmb-2021-28753</meta:user-defined>
    <meta:user-defined meta:name="OVERHEIDop.versieInformatie"/>
  </office:meta>
</office:document-meta>
</file>