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34 Brakman 80 te Tilburg, aanbrengen gevelreclame, panelen en verlichte dooslettertekst, verzonden 23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34 - B - Brakma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34 Brakman 80 te Tilburg, aanbrengen gevelreclame, panelen en verlichte dooslettertekst, verzonden 23 augustus 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26</meta:user-defined>
    <meta:user-defined meta:name="OVERHEIDop.GmbID/DC.identifier">gmb-2021-287526</meta:user-defined>
    <meta:user-defined meta:name="OVERHEIDop.versieInformatie"/>
  </office:meta>
</office:document-meta>
</file>