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bedrijfsruimte op locatie Beekzicht kavel nummer 6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augustus 2021 besloten om de beslistermijn voor de aanvraag met zaaknummer Z21-003558 voor het oprichten van een bedrijfsruimte op locatie Beekzicht kavel nummer 6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55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75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bedrijfsruimte op locatie Beekzicht kavel nummer 6 in Zunde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24</meta:user-defined>
    <meta:user-defined meta:name="OVERHEIDop.GmbID/DC.identifier">gmb-2021-287524</meta:user-defined>
    <meta:user-defined meta:name="OVERHEIDop.versieInformatie"/>
  </office:meta>
</office:document-meta>
</file>