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1, Hercules 1 </text:span>
          </text:p>
            <text:p text:style-name="common-al">bouwen bedrijfsgebouw, hekwerken en aanleggen drie uitritten <text:span text:style-name="nadrukvet">(21ZK03892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20</meta:user-defined>
    <meta:user-defined meta:name="OVERHEIDop.GmbID/DC.identifier">gmb-2021-287520</meta:user-defined>
    <meta:user-defined meta:name="OVERHEIDop.versieInformatie"/>
  </office:meta>
</office:document-meta>
</file>