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orteraarseweg 52 - Plaatsen keerwand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 - zaak nr. W-2021-0245- aanvraag omgevingsvergunning voor het plaatsen van een keerwand is vergunningvrij - verzonden 18 augustus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5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45</meta:user-defined>
    <dc:language>nl</dc:language>
    <meta:user-defined meta:name="OVERHEIDop.locatietype/OVERHEIDop.gebiedsmarkering">Adres</meta:user-defined>
    <meta:user-defined meta:name="DC.title">Afgehandelde omgevingsvergunning Ter Aar, Korteraarseweg 52 - Plaatsen keerwand - vergunningvrij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18</meta:user-defined>
    <meta:user-defined meta:name="OVERHEIDop.GmbID/DC.identifier">gmb-2021-287518</meta:user-defined>
    <meta:user-defined meta:name="OVERHEIDop.versieInformatie"/>
  </office:meta>
</office:document-meta>
</file>