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eren bestaande aanbouw (Hogeschool Viaa) d.m.v. interne verbouw en aanbrengen nieuwe gevelbekleding, Wethouder Alferinkweg 2 (zaaknummer 0193ESUITE153230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ethouder Alferinkweg 2</text:span> – voor het renoveren van de bestaande aanbouw (Hogeschool Viaa) door middel van intern verbouwen en aanbrengen nieuwe gevelbekleding, verzonden op 20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5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renoveren bestaande aanbouw (Hogeschool Viaa) d.m.v. interne verbouw en aanbrengen nieuwe gevelbekleding, Wethouder Alferinkweg 2 (zaaknummer 0193ESUITE153230202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13</meta:user-defined>
    <meta:user-defined meta:name="OVERHEIDop.GmbID/DC.identifier">gmb-2021-287513</meta:user-defined>
    <meta:user-defined meta:name="OVERHEIDop.versieInformatie"/>
  </office:meta>
</office:document-meta>
</file>