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orteraarseweg 158 - Wijzigen kozijn -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58, Ter Aar - zaak nr. W-2021-0282 - aanvraag omgevingsvergunning voor het wijzigen van een kozijn aan de voorgevel is vergunningvrij - verzonden 19 augustus 2021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51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282</meta:user-defined>
    <dc:language>nl</dc:language>
    <meta:user-defined meta:name="OVERHEIDop.locatietype/OVERHEIDop.gebiedsmarkering">Adres</meta:user-defined>
    <meta:user-defined meta:name="DC.title">Afgehandelde omgevingsvergunning Ter Aar, Korteraarseweg 158 - Wijzigen kozijn - vergunningvrij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10</meta:user-defined>
    <meta:user-defined meta:name="OVERHEIDop.GmbID/DC.identifier">gmb-2021-287510</meta:user-defined>
    <meta:user-defined meta:name="OVERHEIDop.versieInformatie"/>
  </office:meta>
</office:document-meta>
</file>