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66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1-2021</text:p>
            <text:p text:style-name="common-al"/>
            <text:p text:style-name="common-al">Het realiseren van nieuwe gevelbekled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49.493 411182.432</meta:user-defined>
    <meta:user-defined meta:name="DC.title">Ontvangen aanvraag voor een omgevingsvergunning Loosbroekseweg 66, 5388 VP te Nistelrode</meta:user-defined>
    <meta:user-defined meta:name="OVERHEID.PostcodeHuisnummer/OVERHEIDop.postcodeHuisnummer">5388VP 66</meta:user-defined>
    <meta:user-defined meta:name="OVERHEIDop.straatnaam">Loosbroekseweg</meta:user-defined>
    <meta:user-defined meta:name="OVERHEIDop.woonplaats">Nistel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51</meta:user-defined>
    <meta:user-defined meta:name="OVERHEIDop.GmbID/DC.identifier">gmb-2021-28751</meta:user-defined>
    <meta:user-defined meta:name="OVERHEIDop.versieInformatie"/>
  </office:meta>
</office:document-meta>
</file>