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twee informatiepanelen, nabij de Grote Slapersluis Finsterwolde en noordzijde dijkgat bij Nieuw Statenzijl, kadastraal FSW A 1853 &amp; BTA A 780</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8/2021, plaatsen twee informatiepanelen, nabij de Grote Slapersluis Finsterwolde en noordzijde dijkgat bij Nieuw Statenzijl, kadastraal FSW A 1853 &amp; BTA A 78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750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50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50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mgevingsvergunning, plaatsen twee informatiepanelen, nabij de Grote Slapersluis Finsterwolde en noordzijde dijkgat bij Nieuw Statenzijl, kadastraal FSW A 1853 &amp; BTA A 780</meta:user-defined>
    <meta:user-defined meta:name="DCTERMS.W3CDTF/DCTERMS.available">2021-08-25</meta:user-defined>
    <meta:user-defined meta:name="DCTERMS.W3CDTF/OVERHEIDop.jaargang">2021</meta:user-defined>
    <meta:user-defined meta:name="OVERHEIDop.publicationIssue">287508</meta:user-defined>
    <meta:user-defined meta:name="OVERHEIDop.GmbID/DC.identifier">gmb-2021-287508</meta:user-defined>
    <meta:user-defined meta:name="OVERHEIDop.versieInformatie"/>
  </office:meta>
</office:document-meta>
</file>