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Misthoorn 19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8/2021, bouwen woning, Misthoorn 19, 9685 C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750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0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0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Misthoorn 19, 9685 CB Blauwesta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03</meta:user-defined>
    <meta:user-defined meta:name="OVERHEIDop.GmbID/DC.identifier">gmb-2021-287503</meta:user-defined>
    <meta:user-defined meta:name="OVERHEIDop.versieInformatie"/>
  </office:meta>
</office:document-meta>
</file>