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44, 7345 CD Wenum Wiesel, het kappen van een kastanjeboom (Castania  Sativa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ugustus 2021 </text:p>
            <text:p text:style-name="common-al">Wabonummer: D21/0282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50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221</meta:user-defined>
    <dc:language>nl</dc:language>
    <meta:user-defined meta:name="OVERHEIDop.locatietype/OVERHEIDop.gebiedsmarkering">Adres</meta:user-defined>
    <meta:user-defined meta:name="DC.title">Aanvraag omgevingsvergunning Wieselseweg 44, 7345 CD Wenum Wiesel, het kappen van een kastanjeboom (Castania  Sativa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01</meta:user-defined>
    <meta:user-defined meta:name="OVERHEIDop.GmbID/DC.identifier">gmb-2021-287501</meta:user-defined>
    <meta:user-defined meta:name="OVERHEIDop.versieInformatie"/>
  </office:meta>
</office:document-meta>
</file>