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weg 1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rasmusweg 14, 9602AE, plaatsen houten garage, 21 augustus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5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rasmusweg 14 Hoogezand aanvraag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00</meta:user-defined>
    <meta:user-defined meta:name="OVERHEIDop.GmbID/DC.identifier">gmb-2021-287500</meta:user-defined>
    <meta:user-defined meta:name="OVERHEIDop.versieInformatie"/>
  </office:meta>
</office:document-meta>
</file>