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 280, 9742 NV Groningen – verwijderen asbest (ontvangstdatum 23-12-2020, dossiernummer 202078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17.09 583002.39</meta:user-defined>
    <meta:user-defined meta:name="DC.title">Sloopmelding: Wilgenlaan 280, 9742 NV Groningen – verwijderen asbest (ontvangstdatum 23-12-2020, dossiernummer 202078247)</meta:user-defined>
    <meta:user-defined meta:name="OVERHEID.PostcodeHuisnummer/OVERHEIDop.postcodeHuisnummer">9742NV 280</meta:user-defined>
    <meta:user-defined meta:name="OVERHEIDop.straatnaam">Wilgenlaan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75</meta:user-defined>
    <meta:user-defined meta:name="OVERHEIDop.GmbID/DC.identifier">gmb-2021-2875</meta:user-defined>
    <meta:user-defined meta:name="OVERHEIDop.versieInformatie"/>
  </office:meta>
</office:document-meta>
</file>