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hr.Mr.Dr. H.A. van Karnebeek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352</text:span>
          </text:p>
            <text:p text:style-name="common-al">Gemeente Amstelveen heeft op 22 augustus 2021 een aanvraag omgevingsvergunning ontvangen voor het maken van een uitbouw, een opbouw op de uitbouw en een erker aan de voorzijde, het plaatsen van een dakkapel aan de voor- en achterzijde en het maken van een muurdoorbraak. De locatie is Jhr.Mr.Dr. H.A. van Karnebeekla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49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9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9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hr.Mr.Dr. H.A. van Karnebeeklaan 12 in Amstelveen</meta:user-defined>
    <meta:user-defined meta:name="DCTERMS.W3CDTF/DCTERMS.available">2021-08-25</meta:user-defined>
    <meta:user-defined meta:name="DCTERMS.W3CDTF/OVERHEIDop.jaargang">2021</meta:user-defined>
    <meta:user-defined meta:name="OVERHEIDop.publicationIssue">287498</meta:user-defined>
    <meta:user-defined meta:name="OVERHEIDop.GmbID/DC.identifier">gmb-2021-287498</meta:user-defined>
    <meta:user-defined meta:name="OVERHEIDop.versieInformatie"/>
  </office:meta>
</office:document-meta>
</file>