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aardenkastjeboom, De Kamp 22, 9944 C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8/2021, kappen paardenkastjeboom, De Kamp 22, 9944 CB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paardenkastjeboom, De Kamp 22, 9944 CB Nieuwol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97</meta:user-defined>
    <meta:user-defined meta:name="OVERHEIDop.GmbID/DC.identifier">gmb-2021-287497</meta:user-defined>
    <meta:user-defined meta:name="OVERHEIDop.versieInformatie"/>
  </office:meta>
</office:document-meta>
</file>