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 en uitbouw en het plaatsen van een dakkapel, Grevelingen 39 te Alphen aan den Rijn, V2021/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39 te Alphen aan den Rijn</text:p>
            <text:p text:style-name="common-al">2401 DR</text:p>
            <text:p text:style-name="common-al">V2021/495</text:p>
            <text:p text:style-name="common-al">het realiseren van een aan- en uitbouw en het plaatsen van een dakkapel</text:p>
            <text:p text:style-name="common-al">Datum verleend: 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9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 en uitbouw en het plaatsen van een dakkapel, Grevelingen 39 te Alphen aan den Rijn, V2021/495</meta:user-defined>
    <meta:user-defined meta:name="DCTERMS.W3CDTF/DCTERMS.available">2021-08-25</meta:user-defined>
    <meta:user-defined meta:name="DCTERMS.W3CDTF/OVERHEIDop.jaargang">2021</meta:user-defined>
    <meta:user-defined meta:name="OVERHEIDop.publicationIssue">287495</meta:user-defined>
    <meta:user-defined meta:name="OVERHEIDop.GmbID/DC.identifier">gmb-2021-287495</meta:user-defined>
    <meta:user-defined meta:name="OVERHEIDop.versieInformatie"/>
  </office:meta>
</office:document-meta>
</file>