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uinbouwkas, naast Denemarkenlaan 14 te Hazerswoude-Dorp, V2021/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enemarkenlaan 14 te Hazerswoude-Dorp</text:p>
            <text:p text:style-name="common-al">2391 PZ</text:p>
            <text:p text:style-name="common-al">V2021/392</text:p>
            <text:p text:style-name="common-al">het bouwen van een tuinbouwkas</text:p>
            <text:p text:style-name="common-al">Datum verleend: 12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tuinbouwkas, naast Denemarkenlaan 14 te Hazerswoude-Dorp, V2021/392</meta:user-defined>
    <meta:user-defined meta:name="DCTERMS.W3CDTF/DCTERMS.available">2021-08-25</meta:user-defined>
    <meta:user-defined meta:name="DCTERMS.W3CDTF/OVERHEIDop.jaargang">2021</meta:user-defined>
    <meta:user-defined meta:name="OVERHEIDop.publicationIssue">287492</meta:user-defined>
    <meta:user-defined meta:name="OVERHEIDop.GmbID/DC.identifier">gmb-2021-287492</meta:user-defined>
    <meta:user-defined meta:name="OVERHEIDop.versieInformatie"/>
  </office:meta>
</office:document-meta>
</file>