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dennenboom, Kloosterlaan 11, 9677 PP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8/08/2021, kappen dennenboom, Kloosterlaan 11, 9677 PP Heiligerle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5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8749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49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49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dennenboom, Kloosterlaan 11, 9677 PP Heiligerlee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490</meta:user-defined>
    <meta:user-defined meta:name="OVERHEIDop.GmbID/DC.identifier">gmb-2021-287490</meta:user-defined>
    <meta:user-defined meta:name="OVERHEIDop.versieInformatie"/>
  </office:meta>
</office:document-meta>
</file>