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extra maatregelen die moeten worden getroffen voor hygiëne en afstand e.d. voor ondernemingen en instellingen in sport, toerisme en recreatie tijdens en vanwege pandemie COVID-19’</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text:p>
            <text:p text:style-name="al"/>
            <text:p text:style-name="al">b e s l u i t : </text:p>
            <text:p text:style-name="al"/>
            <text:p text:style-name="al">vast te stellen de <text:span text:style-name="nadrukvet">'Nadere regels </text:span><text:span text:style-name="nadrukvet">subsidie extra maatregelen die moeten worden getroffen voor hygiëne en afstand e.d. voor ondernemingen en instellingen in sport, toerisme en recreatie tijdens en vanwege </text:span><text:span text:style-name="nadrukvet">pandemie COVID-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Ondernemers: ondernemers die hun bedrijf of organisatie uitoefenen in de toeristisch-recreatieve branches, niet zijnde horeca- en sportorganisaties volgens de inschrijving in het handelsregister van de Kamer van Koophandel.</text:p>
              </text:list-item>
              <text:list-item text:style-override="id1-3-2-2-1-2-5">
                <text:number>e.</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item text:style-override="id1-3-2-2-1-2-6">
                <text:number>f.</text:number>
                <text:p text:style-name="al">Routing: extra maatregelen die genomen moeten worden om bezoekersstromen in het bedrijf of organisatie in goede banen te leid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een eenmalige subsidie per aanvrager door het college voor activiteiten vallend onder het in artikel 4 bedoelde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1 mei 2021. Aanvragen die na 1 mei 2021 worden ingediend, worden niet meer in behandeling genomen.</text:p>
              </text:list-item>
              <text:list-item text:style-override="id1-3-2-2-3-2-2">
                <text:number>2.</text:number>
                <text:p text:style-name="al">Een aanvraag kan eveneens worden ingediend om kosten te dekken die gemaakt zijn in de periode maart tot en met 31 december 2020 voor de maatregelen die genoemd zijn in artikel 4.</text:p>
              </text:list-item>
              <text:list-item text:style-override="id1-3-2-2-3-2-3">
                <text:number>3.</text:number>
                <text:p text:style-name="al">Op grond van artikel 5, vierde lid, van de Asv, bepaalt het college dat de aanvrager bij de aanvraag om verlening van subsidie de volgende gegevens overlegt:</text:p>
                <text:list text:style-name="id1-3-2-2-3-2-3-3">
                  <text:list-item text:style-override="id1-3-2-2-3-2-3-3-1">
                    <text:number>a.</text:number>
                    <text:p text:style-name="al">bewijs van inschrijving Kamer van Koophandel, waarbij vermelding van het Handelsregister nummer en de beschrijving van de hoofdactiviteit voldoet;</text:p>
                  </text:list-item>
                  <text:list-item text:style-override="id1-3-2-2-3-2-3-3-2">
                    <text:number>b.</text:number>
                    <text:p text:style-name="al">factuur van de genomen hygiënemaatregel naar aanleiding van COVID-19-maatregelen van de rijksoverheid;</text:p>
                  </text:list-item>
                  <text:list-item text:style-override="id1-3-2-2-3-2-3-3-3">
                    <text:number>c.</text:number>
                    <text:p text:style-name="al">factuur van de genomen routingmaatregel van bezoekers naar aanleiding van COVID-19-maatregelen van de rijksoverheid. </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Subsidie kan uitsluitend worden verleend aan ondernemingen in de gemeente Rheden toerisme en recreatie, met uitzondering van de horeca, en sportorganisaties, als tegemoetkoming in de investeringskosten ter voorkoming van de spreiding van COVID-19 onder hun bezoekers door het moeten inpassen van extra middelen rondom hygiëne en fysieke routing van de bezoekers volgens de coronamaatregelen. </text:p>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met de juiste activiteitenbeschrijving bij de hoofdactiviteit in het Handelsregister van de Kamer van Koophandel. Als aangetoond wordt dat er op structurele en reguliere basis activiteiten in de gemeente Rheden door sportorganisaties worden aangeboden is het mogelijk aanspraak te maken op de subsidie. </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 en artikel 8 in de Asv wordt de subsidie in ieder geval geweigerd indien:</text:p>
            <text:list text:style-name="id1-3-2-2-6-3">
              <text:list-item text:style-override="id1-3-2-2-6-3-1">
                <text:number>a.</text:number>
                <text:p text:style-name="al">de activiteiten niet binnen de doelstelling en reikwijdte van deze regeling passen;</text:p>
              </text:list-item>
              <text:list-item text:style-override="id1-3-2-2-6-3-2">
                <text:number>b.</text:number>
                <text:p text:style-name="al">voor dezelfde of vergelijkbare activiteit al subsidie is verleend op grond van de Asv of een andere subsidieregeling van de gemeente Rheden;</text:p>
              </text:list-item>
              <text:list-item text:style-override="id1-3-2-2-6-3-3">
                <text:number>c.</text:number>
                <text:p text:style-name="al">aanspraak kan worden gemaakt op een voorliggende voorziening;</text:p>
              </text:list-item>
              <text:list-item text:style-override="id1-3-2-2-6-3-4">
                <text:number>d.</text:number>
                <text:p text:style-name="al">de aanvraag niet gericht is op investeringen die horen tot de gangbare bedrijfsuitoefening;</text:p>
              </text:list-item>
              <text:list-item text:style-override="id1-3-2-2-6-3-5">
                <text:number>e.</text:number>
                <text:p text:style-name="al">de subsidieverlening wordt voorts geweigerd voor zover door verstrekking van de subsidie het subsidieplafond, als bedoeld in de artikel 7, zou worden overschreden;</text:p>
              </text:list-item>
              <text:list-item text:style-override="id1-3-2-2-6-3-6">
                <text:number>f.</text:number>
                <text:p text:style-name="al">de aanvraag wordt ingediend door een individu die geen organisatie of onderneming vertegenwoordigt.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1 mei 2021 een subsidieplafond van € 62.000,00.</text:p>
              </text:list-item>
              <text:list-item text:style-override="id1-3-2-2-7-2-2">
                <text:number>2.</text:number>
                <text:p text:style-name="al">Indien honorering van alle aanvragen die voor subsidie in aanmerking komen en die niet worden geweigerd op grond van artikel 8 van de Algemene subsidieverordening Rheden of op grond van deze regeling, zou leiden tot een overschrijding van het subsidieplafond, wordt de subsidieverstrekking bepaald in de volgorde van ontvangst van de volledige aanvraag door het college.</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7-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Verdeling van de subsidie</text:p>
            <text:list text:style-name="id1-3-2-2-8-2">
              <text:list-item text:style-override="id1-3-2-2-8-2-1">
                <text:number>1.</text:number>
                <text:p text:style-name="al">Subsidieaanvragen worden behandeld op volgorde van ontvangst.</text:p>
              </text:list-item>
              <text:list-item text:style-override="id1-3-2-2-8-2-2">
                <text:number>2.</text:number>
                <text:p text:style-name="al">Voor een maatregel die, zoveel als mogelijk is, zorgt voor continuering van de reguliere bedrijfsvoering zoals het nemen van (extra) hygiënemaatregelen of afstand maatregelen om afstand te kunnen houden en bezoekersstromen in goede banen te leiden, verband houdende met de door de rijksoverheid vereiste coronamaatregelen, wordt voor maximaal € 2.000,00 subsidie én eenmalig per onderneming of organisatie verleen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de dag na bekendmaking in werking en vervalt van rechtswege op 31 december 2021 of -indien eerder- de coronamaatregelen zijn ingetrokken door de rijksoverhei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subsidie extra maatregelen die moeten worden getroffen voor hygiëne en afstand e.d. voor ondernemingen en instellingen in sport, toerisme en recreatie tijdens en vanwege pandemie COVID-19’.</text:p>
            <text:p text:style-name="al"/>
          </text:section>
        </text:section>
        <text:section text:name="regeling-sluiting_id1-3-2-3" text:style-name="regeling-sluiting">
          <text:section text:name="ondertekening_id1-3-2-3-1">
            <text:p><text:span text:style-name="functie">Vastgesteld bij besluit van burgemeester en wethouders van 20 januari 2021.</text:span></text:p>
            <text:p><text:span text:style-name="functie">De Steeg, 20 januari 2021</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1-01-01</meta:user-defined>
    <meta:user-defined meta:name="DC.source">https://decentrale.regelgeving.overheid.nl/cvdr/xhtmloutput/Historie/Rheden/79388/CVDR79388_1.html</meta:user-defined>
    <meta:user-defined meta:name="DCTERMS.alternative">Nadere regels subsidie extra maatregelen die moeten worden getroffen voor hygiëne en afstand e.d. voor ondernemingen en instellingen in sport, toerisme en recreatie tijdens en vanwege pandemie COVID-19</meta:user-defined>
    <dc:language>nl</dc:language>
    <meta:user-defined meta:name="OVERHEID.Gemeente/DC.spatial">Rheden</meta:user-defined>
    <meta:user-defined meta:name="DC.title">Nadere regels subsidie extra maatregelen die moeten worden getroffen voor hygiëne en afstand e.d. voor ondernemingen en instellingen in sport, toerisme en recreatie tijdens en vanwege pandemie COVID-19’</meta:user-defined>
    <meta:user-defined meta:name="DCTERMS.W3CDTF/DCTERMS.available">2021-02-03</meta:user-defined>
    <meta:user-defined meta:name="DCTERMS.W3CDTF/OVERHEIDop.jaargang">2021</meta:user-defined>
    <meta:user-defined meta:name="OVERHEIDop.publicationIssue">28749</meta:user-defined>
    <meta:user-defined meta:name="OVERHEIDop.betreftRegeling">CVDR653609_1</meta:user-defined>
    <meta:user-defined meta:name="OVERHEIDop.GmbID/DC.identifier">gmb-2021-28749</meta:user-defined>
    <meta:user-defined meta:name="xs:date/OVERHEIDop.startdatum">2021-02-04</meta:user-defined>
    <meta:user-defined meta:name="xs:date/OVERHEIDop.einddatum">2021-12-31</meta:user-defined>
    <meta:user-defined meta:name="OVERHEIDop.versieInformatie"/>
  </office:meta>
</office:document-meta>
</file>