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aan de achterzijde van de woning, Bilderdijkstraat 12 te Alphen aan den Rijn, V2021/5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lderdijkstraat 12 te Alphen aan den Rijn</text:p>
            <text:p text:style-name="common-al">2406 XE</text:p>
            <text:p text:style-name="common-al">V2021/517</text:p>
            <text:p text:style-name="common-al">het realiseren van een dakopbouw aan de achterzijde van de woning</text:p>
            <text:p text:style-name="common-al">Datum verleend: 13 augustus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7489</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89</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89</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aan de achterzijde van de woning, Bilderdijkstraat 12 te Alphen aan den Rijn, V2021/517</meta:user-defined>
    <meta:user-defined meta:name="DCTERMS.W3CDTF/DCTERMS.available">2021-08-25</meta:user-defined>
    <meta:user-defined meta:name="DCTERMS.W3CDTF/OVERHEIDop.jaargang">2021</meta:user-defined>
    <meta:user-defined meta:name="OVERHEIDop.publicationIssue">287489</meta:user-defined>
    <meta:user-defined meta:name="OVERHEIDop.GmbID/DC.identifier">gmb-2021-287489</meta:user-defined>
    <meta:user-defined meta:name="OVERHEIDop.versieInformatie"/>
  </office:meta>
</office:document-meta>
</file>