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reclame en van een paneel en rooster boven de deuren, Baronie 96 te Alphen aan den  V2021/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onie 96 te Alphen aan den Baronie 96 te Alphen aan den Rijn </text:p>
            <text:p text:style-name="common-al">het plaatsen van reclame en van een paneel en rooster boven de deuren</text:p>
            <text:p text:style-name="common-al">Datum verleend: 1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4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reclame en van een paneel en rooster boven de deuren, Baronie 96 te Alphen aan den  V2021/609</meta:user-defined>
    <meta:user-defined meta:name="DCTERMS.W3CDTF/DCTERMS.available">2021-08-25</meta:user-defined>
    <meta:user-defined meta:name="DCTERMS.W3CDTF/OVERHEIDop.jaargang">2021</meta:user-defined>
    <meta:user-defined meta:name="OVERHEIDop.publicationIssue">287488</meta:user-defined>
    <meta:user-defined meta:name="OVERHEIDop.GmbID/DC.identifier">gmb-2021-287488</meta:user-defined>
    <meta:user-defined meta:name="OVERHEIDop.versieInformatie"/>
  </office:meta>
</office:document-meta>
</file>