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foliekas, Rijneveld 71 te Boskoop, V2021/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71 te Boskoop</text:p>
            <text:p text:style-name="common-al">2771 XW</text:p>
            <text:p text:style-name="common-al">V2021/690</text:p>
            <text:p text:style-name="common-al">het bouwen van een foliekas</text:p>
            <text:p text:style-name="last-al">Datum indiening: 12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74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foliekas, Rijneveld 71 te Boskoop, V2021/690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86</meta:user-defined>
    <meta:user-defined meta:name="OVERHEIDop.GmbID/DC.identifier">gmb-2021-287486</meta:user-defined>
    <meta:user-defined meta:name="OVERHEIDop.versieInformatie"/>
  </office:meta>
</office:document-meta>
</file>