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noveren en het plegen van onderhoud aan de afvalwaterzuiveringsinstallatie (awzi), Leidse Schouw 4 te Alphen aan den Rijn, V2021/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eidse Schouw 4 te Alphen aan den Rijn</text:p>
            <text:p text:style-name="common-al">2408 AE</text:p>
            <text:p text:style-name="common-al">V2021/691</text:p>
            <text:p text:style-name="common-al">het renoveren en het plegen van onderhoud aan de afvalwaterzuiveringsinstallatie (awzi)</text:p>
            <text:p text:style-name="last-al">Datum indiening: 13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748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8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8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noveren en het plegen van onderhoud aan de afvalwaterzuiveringsinstallatie (awzi), Leidse Schouw 4 te Alphen aan den Rijn, V2021/691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485</meta:user-defined>
    <meta:user-defined meta:name="OVERHEIDop.GmbID/DC.identifier">gmb-2021-287485</meta:user-defined>
    <meta:user-defined meta:name="OVERHEIDop.versieInformatie"/>
  </office:meta>
</office:document-meta>
</file>