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houten kozijnen door kunststof kozijnen, Polderpeil 320 te Alphen aan den Rijn, V2021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320 te Alphen aan den Rijn</text:p>
            <text:p text:style-name="common-al">2408 SE</text:p>
            <text:p text:style-name="common-al">V2021/692</text:p>
            <text:p text:style-name="common-al">het vervangen van de bestaande houten kozijnen door kunststof kozijnen</text:p>
            <text:p text:style-name="last-al">Datum indiening: 1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houten kozijnen door kunststof kozijnen, Polderpeil 320 te Alphen aan den Rijn, V2021/69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3</meta:user-defined>
    <meta:user-defined meta:name="OVERHEIDop.GmbID/DC.identifier">gmb-2021-287483</meta:user-defined>
    <meta:user-defined meta:name="OVERHEIDop.versieInformatie"/>
  </office:meta>
</office:document-meta>
</file>