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aan de achterzijde van de woning, Nic. Beetsstraat 25 te Hazerswoude-Rijndijk, V2021/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c. Beetsstraat 25 te Hazerswoude-Rijndijk</text:p>
            <text:p text:style-name="common-al">2394 EN</text:p>
            <text:p text:style-name="common-al">V2021/694</text:p>
            <text:p text:style-name="common-al">het realiseren van een aanbouw aan de achterzijde van de woning </text:p>
            <text:p text:style-name="last-al">Datum indiening: 16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748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8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8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aanbouw aan de achterzijde van de woning, Nic. Beetsstraat 25 te Hazerswoude-Rijndijk, V2021/694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482</meta:user-defined>
    <meta:user-defined meta:name="OVERHEIDop.GmbID/DC.identifier">gmb-2021-287482</meta:user-defined>
    <meta:user-defined meta:name="OVERHEIDop.versieInformatie"/>
  </office:meta>
</office:document-meta>
</file>