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de draagmuur tussen keuken, hal en woonkamer, Vondellaan 6 te Hazerswoude-Rijndijk, V2021/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ndellaan 6 te Hazerswoude-Rijndijk</text:p>
            <text:p text:style-name="common-al">2394 EA</text:p>
            <text:p text:style-name="common-al">V2021/696</text:p>
            <text:p text:style-name="common-al">het verwijderen van de draagmuur tussen keuken, hal en woonkamer</text:p>
            <text:p text:style-name="last-al">Datum indiening: 1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4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de draagmuur tussen keuken, hal en woonkamer, Vondellaan 6 te Hazerswoude-Rijndijk, V2021/69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81</meta:user-defined>
    <meta:user-defined meta:name="OVERHEIDop.GmbID/DC.identifier">gmb-2021-287481</meta:user-defined>
    <meta:user-defined meta:name="OVERHEIDop.versieInformatie"/>
  </office:meta>
</office:document-meta>
</file>