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gevel, het realiseren van een dakterras en het wijzigen van de bestemming naar wonen, Zijde 24 te Boskoop, V2021/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24 te Boskoop</text:p>
            <text:p text:style-name="common-al">2771 EN</text:p>
            <text:p text:style-name="common-al">V2021/693</text:p>
            <text:p text:style-name="common-al">het wijzigen van de gevel, het realiseren van een dakterras en het wijzigen van de bestemming naar wonen</text:p>
            <text:p text:style-name="last-al">Datum indiening: 14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748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gevel, het realiseren van een dakterras en het wijzigen van de bestemming naar wonen, Zijde 24 te Boskoop, V2021/693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80</meta:user-defined>
    <meta:user-defined meta:name="OVERHEIDop.GmbID/DC.identifier">gmb-2021-287480</meta:user-defined>
    <meta:user-defined meta:name="OVERHEIDop.versieInformatie"/>
  </office:meta>
</office:document-meta>
</file>