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Nieuweweg 30, 9682 RM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8/2021, plaatsen dakkapel, Nieuweweg 30, 9682 RM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747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7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7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, Nieuweweg 30, 9682 RM Oostwol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79</meta:user-defined>
    <meta:user-defined meta:name="OVERHEIDop.GmbID/DC.identifier">gmb-2021-287479</meta:user-defined>
    <meta:user-defined meta:name="OVERHEIDop.versieInformatie"/>
  </office:meta>
</office:document-meta>
</file>