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vergroten woning, Hoethslaan 67, 9681 CL Mid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6/08/2021, vergroten woning, Hoethslaan 67, 9681 CL Midwolda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5 augustus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87477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477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477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ingediende aanvraag omgevingsvergunning, vergroten woning, Hoethslaan 67, 9681 CL Midwolda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7477</meta:user-defined>
    <meta:user-defined meta:name="OVERHEIDop.GmbID/DC.identifier">gmb-2021-287477</meta:user-defined>
    <meta:user-defined meta:name="OVERHEIDop.versieInformatie"/>
  </office:meta>
</office:document-meta>
</file>