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Burg. Schönfeldsingel 57, 9671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1, realiseren uitweg, Burg. Schönfeldsingel 57, 9671 C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Burg. Schönfeldsingel 57, 9671 CG Winscho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5</meta:user-defined>
    <meta:user-defined meta:name="OVERHEIDop.GmbID/DC.identifier">gmb-2021-287475</meta:user-defined>
    <meta:user-defined meta:name="OVERHEIDop.versieInformatie"/>
  </office:meta>
</office:document-meta>
</file>