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houten garage, Nassaulaan 4, 9677 PZ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8/2021, bouwen houten garage, Nassaulaan 4, 9677 PZ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47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houten garage, Nassaulaan 4, 9677 PZ Heiligerle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72</meta:user-defined>
    <meta:user-defined meta:name="OVERHEIDop.GmbID/DC.identifier">gmb-2021-287472</meta:user-defined>
    <meta:user-defined meta:name="OVERHEIDop.versieInformatie"/>
  </office:meta>
</office:document-meta>
</file>