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augustus 2021, Burg. van Poppelstraat 93, 5126 VC</text:span>
          </text:p>
            <text:p text:style-name="common-al">aanleggen in-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46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69</meta:user-defined>
    <meta:user-defined meta:name="OVERHEIDop.GmbID/DC.identifier">gmb-2021-287469</meta:user-defined>
    <meta:user-defined meta:name="OVERHEIDop.versieInformatie"/>
  </office:meta>
</office:document-meta>
</file>