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dolfusdal 3 in Valkenswaard</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Rudolfusdal 3 in Valkenswaard. De aanvraag is geregistreerd onder zaaknummer OV 21255. Het betreft een aanvraag voor het plaatsen van een aanbouw aan de voorzijde van het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74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55 aangevraagd voor het platsen aanbouw voorzijde woonhuis op de locatie Rudolfusdal 3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Rudolfusdal 3 in Valkenswaard</meta:user-defined>
    <meta:user-defined meta:name="DCTERMS.W3CDTF/DCTERMS.available">2021-08-25</meta:user-defined>
    <meta:user-defined meta:name="DCTERMS.W3CDTF/OVERHEIDop.jaargang">2021</meta:user-defined>
    <meta:user-defined meta:name="OVERHEIDop.publicationIssue">287468</meta:user-defined>
    <meta:user-defined meta:name="OVERHEIDop.GmbID/DC.identifier">gmb-2021-287468</meta:user-defined>
    <meta:user-defined meta:name="OVERHEIDop.versieInformatie"/>
  </office:meta>
</office:document-meta>
</file>