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(ingestorte) schuur, Hamdijk 45, 9693 T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8/2021, slopen (ingestorte) schuur, Hamdijk 45, 9693 TC Bad Nieuweschans.</text:p>
            <text:p text:style-name="common-al"/>
            <text:p text:style-name="last-al">Winschoten, 2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746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(ingestorte) schuur, Hamdijk 45, 9693 TC Bad Nieuweschan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65</meta:user-defined>
    <meta:user-defined meta:name="OVERHEIDop.GmbID/DC.identifier">gmb-2021-287465</meta:user-defined>
    <meta:user-defined meta:name="OVERHEIDop.versieInformatie"/>
  </office:meta>
</office:document-meta>
</file>