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.E. Napweg 41, 9684 B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8/2021, verwijderen asbesthoudende materialen, E.E. Napweg 41, 9684 BE Finsterwolde.</text:p>
            <text:p text:style-name="common-al"/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.E. Napweg 41, 9684 BE Finsterwol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63</meta:user-defined>
    <meta:user-defined meta:name="OVERHEIDop.GmbID/DC.identifier">gmb-2021-287463</meta:user-defined>
    <meta:user-defined meta:name="OVERHEIDop.versieInformatie"/>
  </office:meta>
</office:document-meta>
</file>