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ondellaan 34 t/m 90 [even], 9673JC/JD Winschoten en Amstelstraat 2 t/m 10 [even], 9673 H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8/2021, verwijderen asbesthoudende materialen, Vondellaan 34 t/m 90 [even], 9673JC/JD Winschoten en Amstelstraat 2 t/m 10 [even], 9673 HX Winschoten.</text:p>
            <text:p text:style-name="common-al"/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Vondellaan 34 t/m 90 [even], 9673JC/JD Winschoten en Amstelstraat 2 t/m 10 [even], 9673 HX Winscho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61</meta:user-defined>
    <meta:user-defined meta:name="OVERHEIDop.GmbID/DC.identifier">gmb-2021-287461</meta:user-defined>
    <meta:user-defined meta:name="OVERHEIDop.versieInformatie"/>
  </office:meta>
</office:document-meta>
</file>